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32</text:p>
          </table:table-cell>
          <table:table-cell table:number-columns-repeated="4" table:style-name="ce10"/>
          <table:table-cell office:value-type="string" table:style-name="ce12">
            <text:p>1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90</text:p>
          </table:table-cell>
          <table:covered-table-cell/>
          <table:table-cell office:value-type="float" office:value="917952.98" table:style-name="ce20">
            <text:p>917952,9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91</text:p>
          </table:table-cell>
          <table:covered-table-cell/>
          <table:table-cell office:value-type="float" office:value="1360329.42" table:style-name="ce20">
            <text:p>1360329,4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92</text:p>
          </table:table-cell>
          <table:covered-table-cell/>
          <table:table-cell office:value-type="float" office:value="662422.97" table:style-name="ce20">
            <text:p>662422,9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93</text:p>
          </table:table-cell>
          <table:covered-table-cell/>
          <table:table-cell office:value-type="float" office:value="502184.13" table:style-name="ce20">
            <text:p>502184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00000:1194</text:p>
          </table:table-cell>
          <table:covered-table-cell/>
          <table:table-cell office:value-type="float" office:value="679018.14" table:style-name="ce20">
            <text:p>679018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00000:1195</text:p>
          </table:table-cell>
          <table:covered-table-cell/>
          <table:table-cell office:value-type="float" office:value="938408.28" table:style-name="ce20">
            <text:p>938408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20302:822</text:p>
          </table:table-cell>
          <table:covered-table-cell/>
          <table:table-cell office:value-type="float" office:value="447805.3" table:style-name="ce20">
            <text:p>447805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20302:823</text:p>
          </table:table-cell>
          <table:covered-table-cell/>
          <table:table-cell office:value-type="float" office:value="815140.83" table:style-name="ce20">
            <text:p>815140,8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40501:1131</text:p>
          </table:table-cell>
          <table:covered-table-cell/>
          <table:table-cell office:value-type="float" office:value="4814322.01" table:style-name="ce20">
            <text:p>4814322,0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51401:797</text:p>
          </table:table-cell>
          <table:covered-table-cell/>
          <table:table-cell office:value-type="float" office:value="379263.74" table:style-name="ce20">
            <text:p>379263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00000:1336</text:p>
          </table:table-cell>
          <table:covered-table-cell/>
          <table:table-cell office:value-type="float" office:value="3102968.69" table:style-name="ce20">
            <text:p>3102968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00000:1337</text:p>
          </table:table-cell>
          <table:covered-table-cell/>
          <table:table-cell office:value-type="float" office:value="1547107.41" table:style-name="ce20">
            <text:p>1547107,4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00000:1338</text:p>
          </table:table-cell>
          <table:covered-table-cell/>
          <table:table-cell office:value-type="float" office:value="2449586.7400000002" table:style-name="ce20">
            <text:p>2449586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2:1602</text:p>
          </table:table-cell>
          <table:covered-table-cell/>
          <table:table-cell office:value-type="float" office:value="1608277.14" table:style-name="ce20">
            <text:p>1608277,1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5151</text:p>
          </table:table-cell>
          <table:covered-table-cell/>
          <table:table-cell office:value-type="float" office:value="591959.47" table:style-name="ce20">
            <text:p>591959,4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50002:1181</text:p>
          </table:table-cell>
          <table:covered-table-cell/>
          <table:table-cell office:value-type="float" office:value="2112021.4900000002" table:style-name="ce20">
            <text:p>2112021,4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4:1735</text:p>
          </table:table-cell>
          <table:covered-table-cell/>
          <table:table-cell office:value-type="float" office:value="1678134.23" table:style-name="ce20">
            <text:p>1678134,2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80002:414</text:p>
          </table:table-cell>
          <table:covered-table-cell/>
          <table:table-cell office:value-type="float" office:value="673390.62" table:style-name="ce20">
            <text:p>673390,6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00000:469</text:p>
          </table:table-cell>
          <table:covered-table-cell/>
          <table:table-cell office:value-type="float" office:value="1240165.5" table:style-name="ce20">
            <text:p>1240165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9:000000:461</text:p>
          </table:table-cell>
          <table:covered-table-cell/>
          <table:table-cell office:value-type="float" office:value="373184.94" table:style-name="ce20">
            <text:p>373184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20405:963</text:p>
          </table:table-cell>
          <table:covered-table-cell/>
          <table:table-cell office:value-type="float" office:value="624740.11" table:style-name="ce20">
            <text:p>624740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9:020406:756</text:p>
          </table:table-cell>
          <table:covered-table-cell/>
          <table:table-cell office:value-type="float" office:value="251683.79" table:style-name="ce20">
            <text:p>251683,7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0052:749</text:p>
          </table:table-cell>
          <table:covered-table-cell/>
          <table:table-cell office:value-type="float" office:value="1171198.3600000001" table:style-name="ce20">
            <text:p>1171198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1014:288</text:p>
          </table:table-cell>
          <table:covered-table-cell/>
          <table:table-cell office:value-type="float" office:value="669582.67000000004" table:style-name="ce20">
            <text:p>669582,6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50101:691</text:p>
          </table:table-cell>
          <table:covered-table-cell/>
          <table:table-cell office:value-type="float" office:value="3161.27" table:style-name="ce20">
            <text:p>3161,2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10002:933</text:p>
          </table:table-cell>
          <table:covered-table-cell/>
          <table:table-cell office:value-type="float" office:value="1270537.57" table:style-name="ce20">
            <text:p>1270537,5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20302:438</text:p>
          </table:table-cell>
          <table:covered-table-cell/>
          <table:table-cell office:value-type="float" office:value="2278409.87" table:style-name="ce20">
            <text:p>2278409,8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710:632</text:p>
          </table:table-cell>
          <table:covered-table-cell/>
          <table:table-cell office:value-type="float" office:value="1194876.3999999999" table:style-name="ce20">
            <text:p>1194876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601:2465</text:p>
          </table:table-cell>
          <table:covered-table-cell/>
          <table:table-cell office:value-type="float" office:value="1912219.7" table:style-name="ce20">
            <text:p>1912219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4:6594</text:p>
          </table:table-cell>
          <table:covered-table-cell/>
          <table:table-cell office:value-type="float" office:value="405400.26" table:style-name="ce20">
            <text:p>405400,2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3204:222</text:p>
          </table:table-cell>
          <table:covered-table-cell/>
          <table:table-cell office:value-type="float" office:value="649935.39" table:style-name="ce20">
            <text:p>649935,3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3204:293</text:p>
          </table:table-cell>
          <table:covered-table-cell/>
          <table:table-cell office:value-type="float" office:value="378986.05" table:style-name="ce20">
            <text:p>378986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3208:804</text:p>
          </table:table-cell>
          <table:covered-table-cell/>
          <table:table-cell office:value-type="float" office:value="716141.95" table:style-name="ce20">
            <text:p>716141,9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1:11740</text:p>
          </table:table-cell>
          <table:covered-table-cell/>
          <table:table-cell office:value-type="float" office:value="1796530.13" table:style-name="ce20">
            <text:p>1796530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1741</text:p>
          </table:table-cell>
          <table:covered-table-cell/>
          <table:table-cell office:value-type="float" office:value="4858861.87" table:style-name="ce20">
            <text:p>4858861,8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742</text:p>
          </table:table-cell>
          <table:covered-table-cell/>
          <table:table-cell office:value-type="float" office:value="1248584.08" table:style-name="ce20">
            <text:p>1248584,0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1213</text:p>
          </table:table-cell>
          <table:covered-table-cell/>
          <table:table-cell office:value-type="float" office:value="2338726.46" table:style-name="ce20">
            <text:p>2338726,4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1214</text:p>
          </table:table-cell>
          <table:covered-table-cell/>
          <table:table-cell office:value-type="float" office:value="2359957.91" table:style-name="ce20">
            <text:p>2359957,9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8143</text:p>
          </table:table-cell>
          <table:covered-table-cell/>
          <table:table-cell office:value-type="float" office:value="1534187.61" table:style-name="ce20">
            <text:p>1534187,6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2801:4166</text:p>
          </table:table-cell>
          <table:covered-table-cell/>
          <table:table-cell office:value-type="float" office:value="247713.71" table:style-name="ce20">
            <text:p>247713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2901:400</text:p>
          </table:table-cell>
          <table:covered-table-cell/>
          <table:table-cell office:value-type="float" office:value="854918.58" table:style-name="ce20">
            <text:p>854918,5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601:4174</text:p>
          </table:table-cell>
          <table:covered-table-cell/>
          <table:table-cell office:value-type="float" office:value="40687.589999999997" table:style-name="ce20">
            <text:p>40687,5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7:100105:564</text:p>
          </table:table-cell>
          <table:covered-table-cell/>
          <table:table-cell office:value-type="float" office:value="696896.32" table:style-name="ce20">
            <text:p>696896,3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45:150</text:p>
          </table:table-cell>
          <table:covered-table-cell/>
          <table:table-cell office:value-type="float" office:value="655374.97" table:style-name="ce20">
            <text:p>655374,9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30107:284</text:p>
          </table:table-cell>
          <table:covered-table-cell/>
          <table:table-cell office:value-type="float" office:value="600008.64" table:style-name="ce20">
            <text:p>600008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40510:433</text:p>
          </table:table-cell>
          <table:covered-table-cell/>
          <table:table-cell office:value-type="float" office:value="159815.6" table:style-name="ce20">
            <text:p>159815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40601:915</text:p>
          </table:table-cell>
          <table:covered-table-cell/>
          <table:table-cell office:value-type="float" office:value="878257.72" table:style-name="ce20">
            <text:p>878257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9:020102:637</text:p>
          </table:table-cell>
          <table:covered-table-cell/>
          <table:table-cell office:value-type="float" office:value="824296.94" table:style-name="ce20">
            <text:p>824296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8:080101:2721</text:p>
          </table:table-cell>
          <table:covered-table-cell/>
          <table:table-cell office:value-type="float" office:value="340919.19" table:style-name="ce20">
            <text:p>340919,1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1503:525</text:p>
          </table:table-cell>
          <table:covered-table-cell/>
          <table:table-cell office:value-type="float" office:value="1899862.09" table:style-name="ce20">
            <text:p>1899862,0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0101:1279</text:p>
          </table:table-cell>
          <table:covered-table-cell/>
          <table:table-cell office:value-type="float" office:value="1376761.45" table:style-name="ce20">
            <text:p>1376761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1801:962</text:p>
          </table:table-cell>
          <table:covered-table-cell/>
          <table:table-cell office:value-type="float" office:value="1879426.49" table:style-name="ce20">
            <text:p>1879426,4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101:1084</text:p>
          </table:table-cell>
          <table:covered-table-cell/>
          <table:table-cell office:value-type="float" office:value="258896.87" table:style-name="ce20">
            <text:p>258896,8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02:901</text:p>
          </table:table-cell>
          <table:covered-table-cell/>
          <table:table-cell office:value-type="float" office:value="1863966.71" table:style-name="ce20">
            <text:p>1863966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601:12808</text:p>
          </table:table-cell>
          <table:covered-table-cell/>
          <table:table-cell office:value-type="float" office:value="1575741.23" table:style-name="ce20">
            <text:p>1575741,2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601:12809</text:p>
          </table:table-cell>
          <table:covered-table-cell/>
          <table:table-cell office:value-type="float" office:value="10114.69" table:style-name="ce20">
            <text:p>10114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601:7875</text:p>
          </table:table-cell>
          <table:covered-table-cell/>
          <table:table-cell office:value-type="float" office:value="2097579.23" table:style-name="ce20">
            <text:p>2097579,2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1901:3715</text:p>
          </table:table-cell>
          <table:covered-table-cell/>
          <table:table-cell office:value-type="float" office:value="2485243.98" table:style-name="ce20">
            <text:p>2485243,9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8364</text:p>
          </table:table-cell>
          <table:covered-table-cell/>
          <table:table-cell office:value-type="float" office:value="56468.77" table:style-name="ce20">
            <text:p>56468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8365</text:p>
          </table:table-cell>
          <table:covered-table-cell/>
          <table:table-cell office:value-type="float" office:value="146089.1" table:style-name="ce20">
            <text:p>146089,1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10416:8445</text:p>
          </table:table-cell>
          <table:covered-table-cell/>
          <table:table-cell office:value-type="float" office:value="88170.33" table:style-name="ce20">
            <text:p>88170,3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412:254</text:p>
          </table:table-cell>
          <table:covered-table-cell/>
          <table:table-cell office:value-type="float" office:value="483516.39" table:style-name="ce20">
            <text:p>483516,3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521:1212</text:p>
          </table:table-cell>
          <table:covered-table-cell/>
          <table:table-cell office:value-type="float" office:value="208006.79" table:style-name="ce20">
            <text:p>208006,7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630:2791</text:p>
          </table:table-cell>
          <table:covered-table-cell/>
          <table:table-cell office:value-type="float" office:value="59053.05" table:style-name="ce20">
            <text:p>59053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30127:419</text:p>
          </table:table-cell>
          <table:covered-table-cell/>
          <table:table-cell office:value-type="float" office:value="1685019.52" table:style-name="ce20">
            <text:p>1685019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311:775</text:p>
          </table:table-cell>
          <table:covered-table-cell/>
          <table:table-cell office:value-type="float" office:value="5351277.82" table:style-name="ce20">
            <text:p>5351277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408:4947</text:p>
          </table:table-cell>
          <table:covered-table-cell/>
          <table:table-cell office:value-type="float" office:value="9366145.3000000007" table:style-name="ce20">
            <text:p>9366145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40118:1982</text:p>
          </table:table-cell>
          <table:covered-table-cell/>
          <table:table-cell office:value-type="float" office:value="269380.49" table:style-name="ce20">
            <text:p>269380,4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40140:927</text:p>
          </table:table-cell>
          <table:covered-table-cell/>
          <table:table-cell office:value-type="float" office:value="124296.39" table:style-name="ce20">
            <text:p>124296,3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40145:419</text:p>
          </table:table-cell>
          <table:covered-table-cell/>
          <table:table-cell office:value-type="float" office:value="1034627.26" table:style-name="ce20">
            <text:p>1034627,2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145:420</text:p>
          </table:table-cell>
          <table:covered-table-cell/>
          <table:table-cell office:value-type="float" office:value="494268.2" table:style-name="ce20">
            <text:p>494268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50317:522</text:p>
          </table:table-cell>
          <table:covered-table-cell/>
          <table:table-cell office:value-type="float" office:value="2243071.0699999998" table:style-name="ce20">
            <text:p>2243071,0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50445:116</text:p>
          </table:table-cell>
          <table:covered-table-cell/>
          <table:table-cell office:value-type="float" office:value="356635.88" table:style-name="ce20">
            <text:p>356635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616:267</text:p>
          </table:table-cell>
          <table:covered-table-cell/>
          <table:table-cell office:value-type="float" office:value="1415719.72" table:style-name="ce20">
            <text:p>1415719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824:625</text:p>
          </table:table-cell>
          <table:covered-table-cell/>
          <table:table-cell office:value-type="float" office:value="711403.75" table:style-name="ce20">
            <text:p>711403,7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50824:626</text:p>
          </table:table-cell>
          <table:covered-table-cell/>
          <table:table-cell office:value-type="float" office:value="195025.51" table:style-name="ce20">
            <text:p>195025,5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4:010701:1288</text:p>
          </table:table-cell>
          <table:covered-table-cell/>
          <table:table-cell office:value-type="float" office:value="686625.73" table:style-name="ce20">
            <text:p>686625,7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5:011713:11866</text:p>
          </table:table-cell>
          <table:covered-table-cell/>
          <table:table-cell office:value-type="float" office:value="2637412.9500000002" table:style-name="ce20">
            <text:p>2637412,9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11713:7639</text:p>
          </table:table-cell>
          <table:covered-table-cell/>
          <table:table-cell office:value-type="float" office:value="2215296.13" table:style-name="ce20">
            <text:p>2215296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12617:272</text:p>
          </table:table-cell>
          <table:covered-table-cell/>
          <table:table-cell office:value-type="float" office:value="98878.05" table:style-name="ce20">
            <text:p>98878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13710:620</text:p>
          </table:table-cell>
          <table:covered-table-cell/>
          <table:table-cell office:value-type="float" office:value="1718653.85" table:style-name="ce20">
            <text:p>1718653,8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15507:359</text:p>
          </table:table-cell>
          <table:covered-table-cell/>
          <table:table-cell office:value-type="float" office:value="122557.3" table:style-name="ce20">
            <text:p>122557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5925:316</text:p>
          </table:table-cell>
          <table:covered-table-cell/>
          <table:table-cell office:value-type="float" office:value="3085308.95" table:style-name="ce20">
            <text:p>3085308,9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6252:280</text:p>
          </table:table-cell>
          <table:covered-table-cell/>
          <table:table-cell office:value-type="float" office:value="410187.44" table:style-name="ce20">
            <text:p>410187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7643:37</text:p>
          </table:table-cell>
          <table:covered-table-cell/>
          <table:table-cell office:value-type="float" office:value="2190359.31" table:style-name="ce20">
            <text:p>2190359,3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8:010304:267</text:p>
          </table:table-cell>
          <table:covered-table-cell/>
          <table:table-cell office:value-type="float" office:value="268640.82" table:style-name="ce20">
            <text:p>268640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8:010304:268</text:p>
          </table:table-cell>
          <table:covered-table-cell/>
          <table:table-cell office:value-type="float" office:value="182729.64" table:style-name="ce20">
            <text:p>182729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8:010304:269</text:p>
          </table:table-cell>
          <table:covered-table-cell/>
          <table:table-cell office:value-type="float" office:value="3894713.65" table:style-name="ce20">
            <text:p>3894713,6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8:010307:59</text:p>
          </table:table-cell>
          <table:covered-table-cell/>
          <table:table-cell office:value-type="float" office:value="3364997.25" table:style-name="ce20">
            <text:p>3364997,2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8:010830:339</text:p>
          </table:table-cell>
          <table:covered-table-cell/>
          <table:table-cell office:value-type="float" office:value="598884.64" table:style-name="ce20">
            <text:p>598884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9:020343:510</text:p>
          </table:table-cell>
          <table:covered-table-cell/>
          <table:table-cell office:value-type="float" office:value="7829498.6900000004" table:style-name="ce20">
            <text:p>7829498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9:020512:72</text:p>
          </table:table-cell>
          <table:covered-table-cell/>
          <table:table-cell office:value-type="float" office:value="174469.52" table:style-name="ce20">
            <text:p>174469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9:030305:66</text:p>
          </table:table-cell>
          <table:covered-table-cell/>
          <table:table-cell office:value-type="float" office:value="209380.04" table:style-name="ce20">
            <text:p>209380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11170:205</text:p>
          </table:table-cell>
          <table:covered-table-cell/>
          <table:table-cell office:value-type="float" office:value="340626.94" table:style-name="ce20">
            <text:p>340626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11171:188</text:p>
          </table:table-cell>
          <table:covered-table-cell/>
          <table:table-cell office:value-type="float" office:value="752026.99" table:style-name="ce20">
            <text:p>752026,9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20405:1835</text:p>
          </table:table-cell>
          <table:covered-table-cell/>
          <table:table-cell office:value-type="float" office:value="142689.17000000001" table:style-name="ce20">
            <text:p>142689,1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20405:1836</text:p>
          </table:table-cell>
          <table:covered-table-cell/>
          <table:table-cell office:value-type="float" office:value="171614.27" table:style-name="ce20">
            <text:p>171614,2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0505:45</text:p>
          </table:table-cell>
          <table:covered-table-cell/>
          <table:table-cell office:value-type="float" office:value="541228.46" table:style-name="ce20">
            <text:p>541228,4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20904:341</text:p>
          </table:table-cell>
          <table:covered-table-cell/>
          <table:table-cell office:value-type="float" office:value="2395167.1800000002" table:style-name="ce20">
            <text:p>2395167,1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21507:225</text:p>
          </table:table-cell>
          <table:covered-table-cell/>
          <table:table-cell office:value-type="float" office:value="95404.28" table:style-name="ce20">
            <text:p>95404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1602:1874</text:p>
          </table:table-cell>
          <table:covered-table-cell/>
          <table:table-cell office:value-type="float" office:value="260282.36" table:style-name="ce20">
            <text:p>260282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30702:507</text:p>
          </table:table-cell>
          <table:covered-table-cell/>
          <table:table-cell office:value-type="float" office:value="159125.41" table:style-name="ce20">
            <text:p>159125,4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1:010605:1440</text:p>
          </table:table-cell>
          <table:covered-table-cell/>
          <table:table-cell office:value-type="float" office:value="1838151.92" table:style-name="ce20">
            <text:p>1838151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1:010605:1885</text:p>
          </table:table-cell>
          <table:covered-table-cell/>
          <table:table-cell office:value-type="float" office:value="1099052.7" table:style-name="ce20">
            <text:p>1099052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22:71:011137:241</text:p>
          </table:table-cell>
          <table:covered-table-cell/>
          <table:table-cell office:value-type="float" office:value="302005.67" table:style-name="ce22">
            <text:p>302005,6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203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2:1002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307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413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413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413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719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5:0719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719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719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719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719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719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6:02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7:0201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2011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12011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2011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8:1201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12011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8:1201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1:01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2:0203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305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332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408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09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502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6:33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304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2:01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2:0801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2:0801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2:0801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02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05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05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05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05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05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05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05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05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05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05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05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1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1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1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1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1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1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1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1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14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8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8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9:01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9:02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9:0201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0:14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4:0104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5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5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7:01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7:02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9:0702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1:042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1:04211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1:050601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1:050601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1:0506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1:050601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1:0506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1:0506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2:021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2:031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10401:9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104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10404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1050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203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2033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2034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2034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2034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2034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6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6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30408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305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401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4033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4033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4033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4033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4033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4033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405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405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405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4:0102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4:01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14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1713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1713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1713:19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1713:9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5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6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6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6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61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61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61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61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61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61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6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62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6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6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6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6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6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6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6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6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62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62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72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77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77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3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4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3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1011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70:020307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70:0204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70:02072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70:0208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70:0211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70:0219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3" table:number-rows-spanned="1" table:style-name="ce2">
            <text:p>22:71:01113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159DF5ED06E5D038D088FB7D71CD0D29BD9497BA42D7B67AFECE6ACC06ADCC234CE169B20177EE3D9A7FCAAA2FE62EC0FD82D034C73CD329A0C6AC27E573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18T07:36:39Z</meta:creation-date>
    <dc:date>2024-11-18T07:36:39Z</dc:date>
  </office:meta>
</office:document-meta>
</file>